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0.4243in"/>
    </style:style>
    <style:style style:name="TableColumn3" style:family="table-column">
      <style:table-column-properties style:column-width="0.7284in"/>
    </style:style>
    <style:style style:name="TableColumn4" style:family="table-column">
      <style:table-column-properties style:column-width="1.377in"/>
    </style:style>
    <style:style style:name="TableColumn5" style:family="table-column">
      <style:table-column-properties style:column-width="0.9041in"/>
    </style:style>
    <style:style style:name="TableColumn6" style:family="table-column">
      <style:table-column-properties style:column-width="0.9645in"/>
    </style:style>
    <style:style style:name="TableColumn7" style:family="table-column">
      <style:table-column-properties style:column-width="0.5666in"/>
    </style:style>
    <style:style style:name="TableColumn8" style:family="table-column">
      <style:table-column-properties style:column-width="0.352in"/>
    </style:style>
    <style:style style:name="TableColumn9" style:family="table-column">
      <style:table-column-properties style:column-width="0.9187in"/>
    </style:style>
    <style:style style:name="TableColumn10" style:family="table-column">
      <style:table-column-properties style:column-width="0.9187in"/>
    </style:style>
    <style:style style:name="Table1" style:family="table" style:master-page-name="MP0">
      <style:table-properties style:width="7.1548in" fo:margin-left="0in" table:align="left"/>
    </style:style>
    <style:style style:name="TableRow11" style:family="table-row">
      <style:table-row-properties style:min-row-height="0.3326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style:line-height-at-least="0in"/>
      <style:text-properties style:font-name="微軟正黑體" style:font-name-asian="微軟正黑體" fo:color="#0D0D0D" style:font-size-complex="12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line-height-at-least="0in"/>
      <style:text-properties style:font-name="微軟正黑體" style:font-name-asian="微軟正黑體" fo:color="#0D0D0D" style:font-size-complex="12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line-height-at-least="0in"/>
      <style:text-properties style:font-name="微軟正黑體" style:font-name-asian="微軟正黑體" fo:color="#0D0D0D" style:font-size-complex="12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微軟正黑體" style:font-name-asian="微軟正黑體" fo:color="#808080" style:font-size-complex="12pt"/>
    </style:style>
    <style:style style:name="TableRow21" style:family="table-row">
      <style:table-row-properties style:min-row-height="0.2659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微軟正黑體" style:font-name-asian="微軟正黑體" fo:color="#0D0D0D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Calibri" fo:color="#808080" style:font-size-complex="12pt"/>
    </style:style>
    <style:style style:name="TableRow26" style:family="table-row">
      <style:table-row-properties style:min-row-height="0.2659in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微軟正黑體" style:font-name-asian="微軟正黑體" fo:color="#0D0D0D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line-height-at-least="0in"/>
      <style:text-properties style:font-name="微軟正黑體" style:font-name-asian="微軟正黑體" style:font-name-complex="Calibri" fo:color="#808080" style:font-size-complex="12pt"/>
    </style:style>
    <style:style style:name="TableRow31" style:family="table-row">
      <style:table-row-properties style:min-row-height="0.2659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36" style:family="table-row">
      <style:table-row-properties style:min-row-height="1.1694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line-height-at-least="0in"/>
      <style:text-properties style:font-name="微軟正黑體" style:font-name-asian="微軟正黑體" style:font-size-complex="12pt"/>
    </style:style>
    <style:style style:name="TableRow41" style:family="table-row">
      <style:table-row-properties style:min-row-height="0.2659in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P44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P45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P46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P47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P48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P49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style:line-height-at-least="0in"/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widows="2" fo:orphans="2" fo:text-align="center" style:line-height-at-least="0in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ableRow64" style:family="table-row">
      <style:table-row-properties style:min-row-height="0.7875in"/>
    </style:style>
    <style:style style:name="P65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size-complex="12pt"/>
    </style:style>
    <style:style style:name="TableRow78" style:family="table-row">
      <style:table-row-properties style:min-row-height="0.7875in"/>
    </style:style>
    <style:style style:name="P79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size-complex="12pt"/>
    </style:style>
    <style:style style:name="TableRow92" style:family="table-row">
      <style:table-row-properties style:min-row-height="0.7875in"/>
    </style:style>
    <style:style style:name="P93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size-complex="12pt"/>
    </style:style>
    <style:style style:name="TableRow106" style:family="table-row">
      <style:table-row-properties style:min-row-height="0.7875in"/>
    </style:style>
    <style:style style:name="P107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size-complex="12pt"/>
    </style:style>
    <style:style style:name="TableRow120" style:family="table-row">
      <style:table-row-properties style:min-row-height="0.7875in"/>
    </style:style>
    <style:style style:name="P121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TableCell1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TableCell1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size-complex="12pt"/>
    </style:style>
    <style:style style:name="TableCell1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size-complex="12pt"/>
    </style:style>
    <style:style style:name="TableCell13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size-complex="12pt"/>
    </style:style>
    <style:style style:name="P134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35" style:parent-style-name="清單段落" style:list-style-name="LFO1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P136" style:parent-style-name="清單段落" style:list-style-name="LFO1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P137" style:parent-style-name="清單段落" style:list-style-name="LFO1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P138" style:parent-style-name="清單段落" style:list-style-name="LFO1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P139" style:parent-style-name="清單段落" style:list-style-name="LFO1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P140" style:parent-style-name="清單段落" style:list-style-name="LFO1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P141" style:parent-style-name="清單段落" style:list-style-name="LFO1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P142" style:parent-style-name="清單段落" style:list-style-name="LFO1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P143" style:parent-style-name="清單段落" style:list-style-name="LFO1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P144" style:parent-style-name="清單段落" style:list-style-name="LFO1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P145" style:parent-style-name="內文" style:family="paragraph">
      <style:paragraph-properties fo:text-align="center" fo:margin-top="0.1666in" style:line-height-at-least="0in"/>
    </style:style>
    <style:style style:name="T146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147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148" style:parent-style-name="預設段落字型" style:family="text">
      <style:text-properties style:font-name="微軟正黑體" style:font-name-asian="微軟正黑體" style:font-size-complex="12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參展日期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攤位編號</text:p>
          </table:table-cell>
          <table:covered-table-cell/>
          <table:table-cell table:style-name="TableCell18" table:number-columns-spanned="3">
            <text:p text:style-name="P19"><text:span text:style-name="T20">（由主辦單位填寫）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企業名稱</text:p>
          </table:table-cell>
          <table:covered-table-cell/>
          <table:table-cell table:style-name="TableCell24" table:number-columns-spanned="7">
            <text:p text:style-name="P25">（請詳填企業全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攤位名稱</text:p>
          </table:table-cell>
          <table:covered-table-cell/>
          <table:table-cell table:style-name="TableCell29" table:number-columns-spanned="7">
            <text:p text:style-name="P30">（如未填寫則視同使用企業名稱為攤位名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企業網址</text:p>
          </table:table-cell>
          <table:covered-table-cell/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公司簡介</text:p>
          </table:table-cell>
          <table:covered-table-cell/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6">
            <text:p text:style-name="P43">徵</text:p>
            <text:p text:style-name="P44">才</text:p>
            <text:p text:style-name="P45">職</text:p>
            <text:p text:style-name="P46">稱</text:p>
            <text:p text:style-name="P47">及</text:p>
            <text:p text:style-name="P48">條</text:p>
            <text:p text:style-name="P49">件</text:p>
          </table:table-cell>
          <table:table-cell table:style-name="TableCell50">
            <text:p text:style-name="P51">職務類別</text:p>
          </table:table-cell>
          <table:table-cell table:style-name="TableCell52">
            <text:p text:style-name="P53">職務</text:p>
          </table:table-cell>
          <table:table-cell table:style-name="TableCell54" table:number-columns-spanned="2">
            <text:p text:style-name="P55">工作內容</text:p>
          </table:table-cell>
          <table:covered-table-cell/>
          <table:table-cell table:style-name="TableCell56" table:number-columns-spanned="2">
            <text:p text:style-name="P57">薪資</text:p>
          </table:table-cell>
          <table:covered-table-cell/>
          <table:table-cell table:style-name="TableCell58">
            <text:p text:style-name="P59"><text:span text:style-name="T60">工作地點</text:span></text:p>
          </table:table-cell>
          <table:table-cell table:style-name="TableCell61">
            <text:p text:style-name="P62"><text:span text:style-name="T63">名額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>※職務類別參考：</text:p>
      <text:list text:style-name="LFO1" text:continue-numbering="true">
        <text:list-item>
          <text:p text:style-name="P135">經營／行政／總務</text:p>
        </text:list-item>
        <text:list-item>
          <text:p text:style-name="P136">業務／貿易／銷售</text:p>
        </text:list-item>
        <text:list-item>
          <text:p text:style-name="P137">人資／法務／財務／金融</text:p>
        </text:list-item>
        <text:list-item>
          <text:p text:style-name="P138">廣告／設計／公關／行銷／新聞／傳播／娛樂／印刷／出版/專案</text:p>
        </text:list-item>
        <text:list-item>
          <text:p text:style-name="P139">教育／研究／軍警消／保全／公務員</text:p>
        </text:list-item>
        <text:list-item>
          <text:p text:style-name="P140">客服／門市／旅遊／餐飲／休閒</text:p>
        </text:list-item>
        <text:list-item>
          <text:p text:style-name="P141">技術／維修／操作／品管／製造／工程／研發</text:p>
        </text:list-item>
        <text:list-item>
          <text:p text:style-name="P142">營建／製圖／施作</text:p>
        </text:list-item>
        <text:list-item>
          <text:p text:style-name="P143">資訊／軟體／系統</text:p>
        </text:list-item>
        <text:list-item>
          <text:p text:style-name="P144">其他（如：藝文、保健、醫療、美容、生技、環衛、物流、運輸、清潔、家事、保姆等）</text:p>
        </text:list-item>
      </text:list>
      <text:p text:style-name="P145"><text:span text:style-name="T146">(</text:span><text:span text:style-name="T147">表格不足請自行增加</text:span><text:span text:style-name="T14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in" fo:margin-bottom="0.354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rst</meta:initial-creator>
    <dc:creator>陳亭妘</dc:creator>
    <meta:creation-date>2023-09-04T02:15:00Z</meta:creation-date>
    <dc:date>2024-11-22T01:30:00Z</dc:date>
    <meta:print-date>2023-09-04T02:18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52" meta:character-count="349" meta:row-count="2" meta:non-whitespace-character-count="298"/>
  </office:meta>
</office:document-meta>
</file>